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7E000000A6D15A4B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Predeterminado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egoe UI Semilight" svg:font-family="'Segoe UI Semi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009cm" fo:margin-left="0cm" fo:margin-right="-0.009cm" table:align="margins"/>
    </style:style>
    <style:style style:name="Tabla1.A" style:family="table-column">
      <style:table-column-properties style:column-width="9.957cm" style:rel-column-width="36233*"/>
    </style:style>
    <style:style style:name="Tabla1.B" style:family="table-column">
      <style:table-column-properties style:column-width="1.182cm" style:rel-column-width="4300*"/>
    </style:style>
    <style:style style:name="Tabla1.C" style:family="table-column">
      <style:table-column-properties style:column-width="1.087cm" style:rel-column-width="3953*"/>
    </style:style>
    <style:style style:name="Tabla1.D" style:family="table-column">
      <style:table-column-properties style:column-width="1.515cm" style:rel-column-width="5513*"/>
    </style:style>
    <style:style style:name="Tabla1.E" style:family="table-column">
      <style:table-column-properties style:column-width="1.025cm" style:rel-column-width="3729*"/>
    </style:style>
    <style:style style:name="Tabla1.F" style:family="table-column">
      <style:table-column-properties style:column-width="1.365cm" style:rel-column-width="4968*"/>
    </style:style>
    <style:style style:name="Tabla1.G" style:family="table-column">
      <style:table-column-properties style:column-width="1.879cm" style:rel-column-width="6839*"/>
    </style:style>
    <style:style style:name="Tabla1.A1" style:family="table-cell">
      <style:table-cell-properties style:vertical-align="middle" fo:padding="0.097cm" fo:border="none"/>
    </style:style>
    <style:style style:name="Tabl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G1" style:family="table-cell">
      <style:table-cell-properties style:vertical-align="middle" fo:padding="0.097cm" fo:border="0.05pt solid #000000"/>
    </style:style>
    <style:style style:name="Tabla1.2" style:family="table-row">
      <style:table-row-properties style:min-row-height="0.462cm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none" fo:border-top="none" fo:border-bottom="0.05pt solid #000000"/>
    </style:style>
    <style:style style:name="Tabla1.A3" style:family="table-cell">
      <style:table-cell-properties fo:padding="0.097cm" fo:border="0.05pt solid #000000"/>
    </style:style>
    <style:style style:name="Tabla1.B3" style:family="table-cell" style:data-style-name="N112">
      <style:table-cell-properties fo:padding="0.097cm" fo:border-left="0.05pt solid #000000" fo:border-right="none" fo:border-top="none" fo:border-bottom="0.05pt solid #000000"/>
    </style:style>
    <style:style style:name="Tabla1.C3" style:family="table-cell" style:data-style-name="N112">
      <style:table-cell-properties fo:padding="0.097cm" fo:border-left="0.05pt solid #000000" fo:border-right="none" fo:border-top="none" fo:border-bottom="0.05pt solid #000000"/>
    </style:style>
    <style:style style:name="Tabla1.D3" style:family="table-cell" style:data-style-name="N112">
      <style:table-cell-properties fo:padding="0.097cm" fo:border-left="0.05pt solid #000000" fo:border-right="none" fo:border-top="none" fo:border-bottom="0.05pt solid #000000"/>
    </style:style>
    <style:style style:name="Tabla1.E3" style:family="table-cell" style:data-style-name="N112">
      <style:table-cell-properties fo:padding="0.097cm" fo:border-left="0.05pt solid #000000" fo:border-right="none" fo:border-top="none" fo:border-bottom="0.05pt solid #000000"/>
    </style:style>
    <style:style style:name="Tabla1.F3" style:family="table-cell" style:data-style-name="N112">
      <style:table-cell-properties fo:padding="0.097cm" fo:border-left="0.05pt solid #000000" fo:border-right="none" fo:border-top="none" fo:border-bottom="0.05pt solid #000000"/>
    </style:style>
    <style:style style:name="Tabla1.G3" style:family="table-cell" style:data-style-name="N112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 style:data-style-name="N112">
      <style:table-cell-properties style:vertical-align="middle" fo:padding="0.097cm" fo:border-left="0.05pt solid #000000" fo:border-right="none" fo:border-top="none" fo:border-bottom="0.05pt solid #000000"/>
    </style:style>
    <style:style style:name="Tabla1.G4" style:family="table-cell" style:data-style-name="N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Arial1" fo:font-size="10pt" style:font-name-asian="Times New Roman1" style:font-size-asian="10pt" style:font-name-complex="Times New Roman1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8pt" style:font-name-asian="Times New Roman1" style:font-size-asian="8pt" style:font-name-complex="Times New Roman1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Arial1" fo:font-size="9pt" style:font-name-asian="Times New Roman1" style:font-size-asian="9pt" style:font-name-complex="Times New Roman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fo:background-color="#ffffff" style:font-name-asian="Times New Roman1" style:font-size-asian="11pt" style:font-style-asian="normal" style:font-weight-asian="normal" style:font-name-complex="Times New Roman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5" style:family="paragraph">
      <style:paragraph-properties fo:text-align="start"/>
      <style:text-properties style:text-line-through-style="none" style:text-line-through-type="none" style:font-name="Calibri3" fo:font-size="11pt" fo:font-style="normal" style:text-underline-style="none" fo:font-weight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2" style:family="paragraph">
      <style:paragraph-properties fo:text-align="start"/>
      <style:text-properties style:text-line-through-style="none" style:text-line-through-type="none" style:font-name="Arial3" fo:font-size="11pt" fo:font-style="normal" style:text-underline-style="none" fo:font-weight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4" style:family="paragraph" style:parent-style-name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P25" style:family="paragraph" style:parent-style-name="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P26" style:family="paragraph" style:parent-style-name="Standard">
      <style:paragraph-properties fo:margin-left="0cm" fo:margin-right="0cm" fo:margin-top="0.212cm" fo:margin-bottom="0.212cm" style:contextual-spacing="false" fo:line-height="108%" fo:text-align="justify" style:justify-single-word="false" fo:orphans="2" fo:widows="2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T1" style:family="text">
      <style:text-properties officeooo:rsid="001f8b32"/>
    </style:style>
    <style:style style:name="T2" style:family="text">
      <style:text-properties style:text-underline-style="solid" style:text-underline-width="auto" style:text-underline-color="font-color" style:font-style-complex="normal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name-complex="Segoe UI Semilight" style:font-size-complex="10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italic" style:text-underline-style="none" fo:font-weight="bold" style:font-name-asian="Times New Roman1" style:font-size-asian="9pt" style:font-style-asian="italic" style:font-weight-asian="bold" style:font-name-complex="Segoe UI Semilight" style:font-size-complex="9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italic" style:text-underline-style="none" fo:font-weight="normal" style:font-name-asian="Times New Roman1" style:font-size-asian="9pt" style:font-style-asian="italic" style:font-weight-asian="normal" style:font-name-complex="Segoe UI Semilight" style:font-size-complex="9pt"/>
    </style:style>
    <style:style style:name="T8" style:family="text">
      <style:text-properties fo:font-variant="normal" fo:text-transform="none" fo:color="#222222" loext:opacity="100%" style:text-line-through-style="none" style:text-line-through-type="none" style:text-position="0% 100%" style:font-name="Calibri1" fo:font-size="9pt" fo:font-style="italic" style:text-underline-style="none" fo:font-weight="normal" style:font-name-asian="Times New Roman1" style:font-size-asian="9pt" style:font-style-asian="italic" style:font-weight-asian="normal" style:font-name-complex="Segoe UI Semiligh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cccccc"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2" form:control-implementation="ooo:com.sun.star.form.component.CheckBox" xml:id="control6" form:id="control6" form:label="2ª quincena mes de juli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período no lectivo mes de septiemb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8" form:id="control8" form:label="1ª quincena mes de agost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9" form:id="control9" form:label="2ª quincena mes de agost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Campo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1" form:control-implementation="ooo:com.sun.star.form.component.CheckBox" xml:id="control12" form:id="control12" form:label="período no lectivo mes de juni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1ª quincena de juli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>
        <text:section text:style-name="Sect1" text:name="Sección2">
          <text:section text:style-name="Sect1" text:name="Sección3">
            <text:section text:style-name="Sect1" text:name="Sección4">
              <text:p text:style-name="P1">ANEXO II.- SOLICITUD DE SUBVENCIÓN FAMILIAR PARA LA PARTICIPACIÓN EN AULAS DE VERANO DURANTE LOS PERÍODOS NO LECTIVOS DE JUNIO, JULIO, AGOSTO Y SEPTIEMBRE DE 202<text:span text:style-name="T1">5</text:span></text:p>
              <text:p text:style-name="P2"/>
              <text:p text:style-name="P3">El Instituto Municipal de Educación y Bibliotecas del Ajuntament de Calvia subvenciona la participación en las aulas de verano organizadas por las Asociaciones de Madres y Padres de Alumnos de los Colegios Públicos del municipio con la finalidad de facilitar la conciliación laboral y familiar de las personas residentes, con las siguientes cuantías:</text:p>
              <table:table table:name="Tabla1" table:style-name="Tabla1">
                <table:table-column table:style-name="Tabla1.A"/>
                <table:table-column table:style-name="Tabla1.B"/>
                <table:table-column table:style-name="Tabla1.C"/>
                <table:table-column table:style-name="Tabla1.D"/>
                <table:table-column table:style-name="Tabla1.E"/>
                <table:table-column table:style-name="Tabla1.F"/>
                <table:table-column table:style-name="Tabla1.G"/>
                <table:table-row>
                  <table:table-cell table:style-name="Tabla1.A1" table:number-rows-spanned="2" office:value-type="string">
                    <text:p text:style-name="P4"/>
                  </table:table-cell>
                  <table:table-cell table:style-name="Tabla1.B1" table:number-rows-spanned="2" office:value-type="string">
                    <text:p text:style-name="P5">junio</text:p>
                  </table:table-cell>
                  <table:table-cell table:style-name="Tabla1.B1" table:number-columns-spanned="2" office:value-type="string">
                    <text:p text:style-name="P5">julio</text:p>
                  </table:table-cell>
                  <table:covered-table-cell/>
                  <table:table-cell table:style-name="Tabla1.B1" table:number-columns-spanned="2" office:value-type="string">
                    <text:p text:style-name="P5">Agosto</text:p>
                  </table:table-cell>
                  <table:covered-table-cell/>
                  <table:table-cell table:style-name="Tabla1.G1" table:number-rows-spanned="2" office:value-type="string">
                    <text:p text:style-name="P5">Septiembre</text:p>
                  </table:table-cell>
                </table:table-row>
                <table:table-row table:style-name="Tabla1.2">
                  <table:covered-table-cell table:style-name="Tabla1.A1"/>
                  <table:covered-table-cell table:style-name="Tabla1.B1"/>
                  <table:table-cell table:style-name="Tabla1.C2" office:value-type="string">
                    <text:p text:style-name="P6">mes</text:p>
                  </table:table-cell>
                  <table:table-cell table:style-name="Tabla1.D2" office:value-type="string">
                    <text:p text:style-name="P6">quincena</text:p>
                  </table:table-cell>
                  <table:table-cell table:style-name="Tabla1.E2" office:value-type="string">
                    <text:p text:style-name="P6">Mes </text:p>
                  </table:table-cell>
                  <table:table-cell table:style-name="Tabla1.F2" office:value-type="string">
                    <text:p text:style-name="P6">quincena</text:p>
                  </table:table-cell>
                  <table:covered-table-cell table:style-name="Tabla1.G1"/>
                </table:table-row>
                <table:table-row>
                  <table:table-cell table:style-name="Tabla1.A3" office:value-type="string">
                    <text:p text:style-name="P7">Alumnado residente en Calviá</text:p>
                  </table:table-cell>
                  <table:table-cell table:style-name="Tabla1.B3" office:value-type="currency" office:currency="EUR" office:value="15">
                    <text:p text:style-name="P8">15 €</text:p>
                  </table:table-cell>
                  <table:table-cell table:style-name="Tabla1.C3" office:value-type="currency" office:currency="EUR" office:value="50">
                    <text:p text:style-name="P8">50 €</text:p>
                  </table:table-cell>
                  <table:table-cell table:style-name="Tabla1.D3" office:value-type="currency" office:currency="EUR" office:value="25">
                    <text:p text:style-name="P8">25 €</text:p>
                  </table:table-cell>
                  <table:table-cell table:style-name="Tabla1.E3" office:value-type="currency" office:currency="EUR" office:value="50">
                    <text:p text:style-name="P8">50 €</text:p>
                  </table:table-cell>
                  <table:table-cell table:style-name="Tabla1.F3" office:value-type="currency" office:currency="EUR" office:value="25">
                    <text:p text:style-name="P8">25 €</text:p>
                  </table:table-cell>
                  <table:table-cell table:style-name="Tabla1.G3" office:value-type="currency" office:currency="EUR" office:value="15">
                    <text:p text:style-name="P8">15 €</text:p>
                  </table:table-cell>
                </table:table-row>
                <table:table-row>
                  <table:table-cell table:style-name="Tabla1.A4" office:value-type="string">
                    <text:p text:style-name="P7">Adicionalmente, alumnado residente en Calvià pertenecientes a familia numerosa y/o monoparental.</text:p>
                  </table:table-cell>
                  <table:table-cell table:style-name="Tabla1.B4" office:value-type="currency" office:currency="EUR" office:value="5">
                    <text:p text:style-name="P8">5 €</text:p>
                  </table:table-cell>
                  <table:table-cell table:style-name="Tabla1.B4" office:value-type="currency" office:currency="EUR" office:value="20">
                    <text:p text:style-name="P8">20 €</text:p>
                  </table:table-cell>
                  <table:table-cell table:style-name="Tabla1.B4" office:value-type="currency" office:currency="EUR" office:value="10">
                    <text:p text:style-name="P8">10 €</text:p>
                  </table:table-cell>
                  <table:table-cell table:style-name="Tabla1.B4" office:value-type="currency" office:currency="EUR" office:value="20">
                    <text:p text:style-name="P8">20 €</text:p>
                  </table:table-cell>
                  <table:table-cell table:style-name="Tabla1.B4" office:value-type="currency" office:currency="EUR" office:value="10">
                    <text:p text:style-name="P8">10 €</text:p>
                  </table:table-cell>
                  <table:table-cell table:style-name="Tabla1.G4" office:value-type="currency" office:currency="EUR" office:value="5">
                    <text:p text:style-name="P8">5 €</text:p>
                  </table:table-cell>
                </table:table-row>
              </table:table>
              <text:p text:style-name="P9"/>
              <text:p text:style-name="P10">La aportación municipal que corresponda se descontará del precio final de la actividad,<text:span text:style-name="T2"> siempre que se cumplan los requisitos establecidos y se entregue correctamente cumplimentado y firmado el presente anexo.</text:span></text:p>
              <text:p text:style-name="P11"/>
              <text:p text:style-name="P12">Requisitos de las personas participantes para obtener la subvención municipal: <text:span text:style-name="T3">Estar empadronadas en el municipio de Calvià. </text:span></text:p>
              <text:p text:style-name="P13"/>
              <text:p text:style-name="P13">DECLARACIÓN RESPONSABLE:</text:p>
              <text:p text:style-name="P14"><draw:control text:anchor-type="char" draw:z-index="1" draw:name="Forma1" draw:style-name="gr1" draw:text-style-name="P15" svg:width="9.125cm" svg:height="0.611cm" svg:x="1.171cm" svg:y="0.314cm" draw:control="control1"/><draw:control text:anchor-type="char" draw:z-index="2" draw:name="Forma2" draw:style-name="gr1" draw:text-style-name="P15" svg:width="3.52cm" svg:height="0.611cm" svg:x="14.471cm" svg:y="0.388cm" draw:control="control2"/></text:p>
              <text:p text:style-name="P16">D./Dª <text:s text:c="86"/>, con DNI/Pasaporte nº</text:p>
              <text:p text:style-name="P16"><draw:control text:anchor-type="char" draw:z-index="3" draw:name="Forma3" draw:style-name="gr1" draw:text-style-name="P15" svg:width="9.619cm" svg:height="0.611cm" svg:x="8.368cm" svg:y="0.399cm" draw:control="control3"/></text:p>
              <text:p text:style-name="P16"><text:span text:style-name="T4">Declaro</text:span>: en calidad de padre/madre/tutor/a que</text:p>
              <text:p text:style-name="P16"><draw:control text:anchor-type="char" draw:z-index="4" draw:name="Forma4" draw:style-name="gr1" draw:text-style-name="P15" svg:width="6.471cm" svg:height="0.611cm" svg:x="7.726cm" svg:y="0.33cm" draw:control="control4"/></text:p>
              <text:p text:style-name="P17">está inscrito en el Aula de Verano del CEIP <text:s text:c="54"/>y es residente en el municipio de Calvià.</text:p>
              <text:p text:style-name="P16"/>
              <text:p text:style-name="P16"><draw:control text:anchor-type="char" draw:z-index="5" draw:name="Forma5" draw:style-name="gr1" draw:text-style-name="P15" svg:width="0.549cm" svg:height="0.481cm" svg:x="6.74cm" svg:y="0.36cm" draw:control="control5"/>Si procede: </text:p>
              <text:list text:style-name="L1">
                <text:list-item>
                  <text:p text:style-name="P18">pertenece a familia numerosa. </text:p>
                </text:list-item>
                <text:list-item>
                  <text:p text:style-name="P18"><draw:control text:anchor-type="char" draw:z-index="14" draw:name="Forma6" draw:style-name="gr1" draw:text-style-name="P15" svg:width="0.549cm" svg:height="0.481cm" svg:x="7.311cm" svg:y="0.051cm" draw:control="control14"/>pertenece a familia monoparental. </text:p>
                </text:list-item>
              </text:list>
              <text:p text:style-name="P19"/>
              <text:p text:style-name="P20">En caso de que no se autorice dichas consultas, deberá presentarse documentación que acredite dichas condiciones.</text:p>
              <text:p text:style-name="P19"/>
              <text:p text:style-name="P13">Solicito subvención para la participación durante el/los siguiente/s período/s:</text:p>
              <text:p text:style-name="P21"><draw:control text:anchor-type="char" draw:z-index="8" draw:name="Forma7" draw:style-name="gr2" draw:text-style-name="P22" svg:width="4.91cm" svg:height="0.435cm" svg:x="12.832cm" svg:y="0.127cm" draw:control="control6"/><draw:control text:anchor-type="char" draw:z-index="6" draw:name="Forma8" draw:style-name="gr2" draw:text-style-name="P22" svg:width="6.328cm" svg:height="0.435cm" svg:x="0cm" svg:y="0.074cm" draw:control="control12"/><draw:control text:anchor-type="char" draw:z-index="7" draw:name="Forma9" draw:style-name="gr2" draw:text-style-name="P22" svg:width="4.197cm" svg:height="0.435cm" svg:x="7.348cm" svg:y="0.081cm" draw:control="control13"/><text:s/></text:p>
              <text:p text:style-name="P23"><draw:control text:anchor-type="char" draw:z-index="9" draw:name="Forma10" draw:style-name="gr2" draw:text-style-name="P22" svg:width="7.159cm" svg:height="0.435cm" svg:x="0cm" svg:y="0.145cm" draw:control="control7"/><draw:control text:anchor-type="char" draw:z-index="11" draw:name="Forma11" draw:style-name="gr2" draw:text-style-name="P22" svg:width="5.204cm" svg:height="0.435cm" svg:x="12.804cm" svg:y="0.185cm" draw:control="control9"/><draw:control text:anchor-type="char" draw:z-index="10" draw:name="Forma12" draw:style-name="gr2" draw:text-style-name="P22" svg:width="5.291cm" svg:height="0.435cm" svg:x="7.329cm" svg:y="0.185cm" draw:control="control8"/></text:p>
              <text:p text:style-name="P23"/>
              <text:p text:style-name="P24"><text:span text:style-name="normaltextrun"><text:span text:style-name="T5"/></text:span></text:p>
              <text:p text:style-name="P25"><text:span text:style-name="normaltextrun"><text:span text:style-name="T5">PROTECCIÓN DE DATOS</text:span></text:span></text:p>
              <text:p text:style-name="P26"><text:span text:style-name="normaltextrun"><text:span text:style-name="T6">Responsable del tratamiento:</text:span></text:span><text:span text:style-name="normaltextrun"><text:span text:style-name="T7"> Instituto Municipal de Educación y Bibliotecas (IMEB) |</text:span></text:span><text:span text:style-name="normaltextrun"><text:span text:style-name="T6">Finalidad:</text:span></text:span><text:span text:style-name="normaltextrun"><text:span text:style-name="T7"> tramitación y gestión de la convocatoria de subvenciones para la realización de aulas de verano |</text:span></text:span><text:span text:style-name="normaltextrun"><text:span text:style-name="T6">Derechos: </text:span></text:span><text:span text:style-name="normaltextrun"><text:span text:style-name="T7">Acceder, rectificar y suprimir los datos, así como otros derechos presencialmente ante el Servicio de Atención a la Ciudadanía, calle Juliá Bujosa Sans Batle, num 1, Calviá</text:span></text:span><text:span text:style-name="normaltextrun"><text:span text:style-name="T8">. </text:span></text:span><text:span text:style-name="normaltextrun"><text:span text:style-name="T7">|</text:span></text:span><text:span text:style-name="normaltextrun"><text:span text:style-name="T6">Información adicional: </text:span></text:span><text:span text:style-name="normaltextrun"><text:span text:style-name="T7">puede consultar información adicional en las bases de la subvención.</text:span></text:span></text:p>
              <text:p text:style-name="P27"/>
              <text:p text:style-name="P3">La falsedad en la declaración de cualquiera de los datos que hayan servido de fundamento para la concesión de la ayuda implicará el requerimiento de su devolución inmediata.</text:p>
              <text:p text:style-name="P11"/>
              <text:p text:style-name="P11">(Firma)</text:p>
              <text:p text:style-name="P23"><draw:control text:anchor-type="char" draw:z-index="13" draw:name="Forma13" draw:style-name="gr1" draw:text-style-name="P15" svg:width="2.232cm" svg:height="0.498cm" svg:x="2.753cm" svg:y="0.376cm" draw:control="control11"/><draw:control text:anchor-type="char" draw:z-index="12" draw:name="Forma14" draw:style-name="gr1" draw:text-style-name="P15" svg:width="0.832cm" svg:height="0.535cm" svg:x="1.263cm" svg:y="0.376cm" draw:control="control10"/></text:p>
              <text:p text:style-name="P11">Calvià, <text:s text:c="8"/>de <text:s text:c="22"/>de 202<text:span text:style-name="T1">5</text:span>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Predeterminado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egoe UI Semilight" svg:font-family="'Segoe UI Semi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s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Arial2" style:font-family-complex="Arial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2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-1.771cm" fo:margin-top="0.423cm" fo:margin-bottom="0.212cm" style:contextual-spacing="false" fo:line-height="100%" fo:text-align="center" style:justify-single-word="false" fo:keep-together="auto" fo:orphans="2" fo:widows="2" fo:text-indent="0cm" style:auto-text-indent="false" fo:padding="0cm" fo:border="none" fo:keep-with-next="always">
        <style:tab-stops>
          <style:tab-stop style:position="14.17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MP3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99ff" loext:opacity="100%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MP5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99ff" loext:opacity="100%" style:text-line-through-style="none" style:text-line-through-type="none" style:text-position="0% 100%" style:font-name="Arial" fo:font-size="8pt" fo:font-style="normal" style:text-underline-style="none" fo:font-weight="bold" style:font-name-asian="Arial2" style:font-size-asian="8pt" style:font-style-asian="normal" style:font-weight-asian="bold" style:font-name-complex="Arial2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MT1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2" style:font-size-asian="8pt" style:font-style-asian="normal" style:font-weight-asian="normal" style:font-name-complex="Arial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2cm" fo:margin-bottom="0.778cm" fo:margin-left="2cm" fo:margin-right="1cm" style:writing-mode="lr-tb" style:layout-grid-color="#c0c0c0" style:layout-grid-lines="246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68cm" fo:margin-left="0cm" fo:margin-right="0cm" fo:margin-bottom="2.464cm" style:dynamic-spacing="true"/>
      </style:header-style>
      <style:footer-style>
        <style:header-footer-properties fo:min-height="0.921cm" fo:margin-left="0cm" fo:margin-right="0cm" fo:margin-top="0.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10.356cm" svg:y="0.219cm" svg:width="7.569cm" svg:height="1.406cm" draw:z-index="0"><draw:image xlink:href="Pictures/100000010000037E000000A6D15A4BF4.png" xlink:type="simple" xlink:show="embed" xlink:actuate="onLoad" draw:mime-type="image/png"/></draw:frame></text:p>
        <text:p text:style-name="MP2"/>
        <text:p text:style-name="MP2"/>
        <text:p text:style-name="MP2"/>
      </style:header>
      <style:header-left>
        <text:p text:style-name="MP3"/>
        <text:p text:style-name="MP2"/>
        <text:p text:style-name="MP2"/>
        <text:p text:style-name="MP2"/>
        <text:p text:style-name="MP2"/>
      </style:header-left>
      <style:footer>
        <text:p text:style-name="MP4">C/ Julià Bujosa Sans, batle, 07184 Calvià. Illes Balears </text:p>
        <text:p text:style-name="MP5">Tel. 971 139 139 <text:s/>a/e: imeb@calvia.com </text:p>
      </style:footer>
      <style:footer-left>
        <text:p text:style-name="MP6">IMEB</text:p>
        <text:p text:style-name="MP6">C. Julià Bujosa Sans, batle, 1</text:p>
        <text:p text:style-name="MP6">07184 Calvià</text:p>
        <text:p text:style-name="MP6">Tel. 971 139 139</text:p>
        <text:p text:style-name="MP6">Fax: 971 139 159</text:p>
        <text:p text:style-name="MP7"><text:a xlink:type="simple" xlink:href="mailto:imeb@calvia.com" text:style-name="ListLabel_20_2" text:visited-style-name="ListLabel_20_2"><text:span text:style-name="MT1">imeb@calvia.com</text:span></text:a></text:p>
      </style:footer-left>
    </style:master-page>
    <style:master-page style:name="Converted1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8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date>2025-01-15T07:17:17.601000000</dc:date>
    <meta:editing-duration>PT3H24M30S</meta:editing-duration>
    <meta:editing-cycles>25</meta:editing-cycles>
    <meta:document-statistic meta:table-count="1" meta:image-count="1" meta:object-count="0" meta:page-count="1" meta:paragraph-count="49" meta:word-count="375" meta:character-count="2563" meta:non-whitespace-character-count="2059"/>
  </office:meta>
</office:document-meta>
</file>